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b3af" officeooo:paragraph-rsid="0016b3af"/>
    </style:style>
    <style:style style:name="T1" style:family="text">
      <style:text-properties officeooo:rsid="00187a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ABAJOS <text:s/>TECNOLOGÍA A PARTIR DEL 27 DE ABRIL.</text:p>
      <text:p text:style-name="P1"/>
      <text:p text:style-name="P1"/>
      <text:p text:style-name="P1">1.-Realizar <text:s/>un Power Point <text:s/>del libro “programación “ <text:s/>páginas 6,7,8,9</text:p>
      <text:p text:style-name="P1"/>
      <text:p text:style-name="P1"/>
      <text:p text:style-name="P1"/>
      <text:p text:style-name="P1">2.- Utilizar el programa blogger para hacer un un blog de por lo menos 10 entradas sobre un tema tecnológico. Una vez hecho se mandará por correo la dirección del blog para su corrección . <text:span text:style-name="T1">Las entrada tendrán texto fotos y si es posible video. </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21:11:04.497000000</meta:creation-date>
    <dc:date>2020-04-24T21:18:10.431000000</dc:date>
    <meta:editing-duration>PT7M6S</meta:editing-duration>
    <meta:editing-cycles>2</meta:editing-cycles>
    <meta:generator>LibreOffice/6.2.4.2$Windows_X86_64 LibreOffice_project/2412653d852ce75f65fbfa83fb7e7b669a126d64</meta:generator>
    <meta:document-statistic meta:table-count="0" meta:image-count="0" meta:object-count="0" meta:page-count="1" meta:paragraph-count="3" meta:word-count="63" meta:character-count="361" meta:non-whitespace-character-count="296"/>
  </office:meta>
</office:document-meta>
</file>